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50%" fo:text-align="justify" style:justify-single-word="false"/>
      <style:text-properties officeooo:paragraph-rsid="000e674f"/>
    </style:style>
    <style:style style:name="P2" style:family="paragraph" style:parent-style-name="Standard">
      <style:paragraph-properties fo:line-height="150%" fo:text-align="justify" style:justify-single-word="false"/>
      <style:text-properties style:font-name="Arial" fo:font-size="14pt" officeooo:paragraph-rsid="0006e3fa" style:font-size-asian="14pt" style:font-size-complex="14pt"/>
    </style:style>
    <style:style style:name="P3" style:family="paragraph" style:parent-style-name="Standard">
      <style:paragraph-properties fo:line-height="150%" fo:text-align="center" style:justify-single-word="false"/>
      <style:text-properties style:font-name="Arial" fo:font-size="14pt" officeooo:rsid="000827eb" officeooo:paragraph-rsid="000827eb" style:font-size-asian="14pt" style:font-size-complex="14pt"/>
    </style:style>
    <style:style style:name="P4" style:family="paragraph" style:parent-style-name="Standard">
      <style:paragraph-properties fo:line-height="150%" fo:text-align="justify" style:justify-single-word="false"/>
      <style:text-properties style:font-name="Arial" fo:font-size="14pt" officeooo:rsid="000827eb" officeooo:paragraph-rsid="000827eb" style:font-size-asian="14pt" style:font-size-complex="14pt"/>
    </style:style>
    <style:style style:name="P5" style:family="paragraph" style:parent-style-name="Standard">
      <style:paragraph-properties fo:line-height="150%" fo:text-align="center" style:justify-single-word="false"/>
      <style:text-properties style:font-name="Arial" fo:font-size="14pt" fo:font-weight="bold" officeooo:rsid="000827eb" officeooo:paragraph-rsid="000827eb" style:font-size-asian="14pt" style:font-weight-asian="bold" style:font-size-complex="14pt" style:font-weight-complex="bold"/>
    </style:style>
    <style:style style:name="T1" style:family="text">
      <style:text-properties officeooo:rsid="0008c18f"/>
    </style:style>
    <style:style style:name="T2" style:family="text">
      <style:text-properties style:font-name="Arial" fo:font-size="14pt" style:font-size-asian="14pt" style:font-size-complex="14pt"/>
    </style:style>
    <style:style style:name="T3" style:family="text">
      <style:text-properties style:font-name="Arial" fo:font-size="14pt" officeooo:rsid="000ab2e7" style:font-size-asian="14pt" style:font-size-complex="14pt"/>
    </style:style>
    <style:style style:name="T4" style:family="text">
      <style:text-properties style:font-name="Arial" fo:font-size="14pt" officeooo:rsid="000e674f" style:font-size-asian="14pt" style:font-size-complex="14pt"/>
    </style:style>
    <style:style style:name="T5" style:family="text">
      <style:text-properties style:font-name="Arial" fo:font-size="14pt" officeooo:rsid="000d1997" style:font-size-asian="14pt" style:font-size-complex="14pt"/>
    </style:style>
    <style:style style:name="T6" style:family="text">
      <style:text-properties style:font-name="Arial" fo:font-size="14pt" officeooo:rsid="00105b83"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5">Rovereto città universitaria</text:p>
      <text:p text:style-name="P3">Il Comune in campo <text:span text:style-name="T1">con Università e Provincia di Trento per continuare sul percorso avviato</text:span></text:p>
      <text:p text:style-name="P4"/>
      <text:p text:style-name="P1"><text:span text:style-name="T2">“</text:span><text:span text:style-name="T3">Rovereto e Università sono realtà sempre più integrate e la collaborazione a più livelli, che coinvolge anche la Provincia autonoma di Trento, sta portando a risultati che stanno radicando sempre più l’ateneo in città. Si tratta di un percorso che stiamo portando avanti con convinzione, con la consapevolezza che le ricadute sul territorio sono importanti oggi e lo saranno ancora di più in futuro. Abbiamo già avviato un dialogo costruttivo con il nuovo Rettore, Flavio Deflorian, </text:span><text:span text:style-name="T6">in continuità con il Rettore Collini che ringrazio per l’ottima collaborazione con il Comune, e</text:span><text:span text:style-name="T3"> i progetti in campo sono molti”. Così l’Assessora all’istruzione e Università, Giulia Robol, al termine della seduta della Giunta comunale, dove </text:span><text:span text:style-name="T6">è</text:span><text:span text:style-name="T3"> stat</text:span><text:span text:style-name="T6">a</text:span><text:span text:style-name="T3"> approvat</text:span><text:span text:style-name="T6">a una prima parte delle</text:span><text:span text:style-name="T3"> borse di ricerca attivate in collaborazione con Ateneo e Provincia, rivolte a studenti di Giurisprudenza, </text:span><text:span text:style-name="T4">L</text:span><text:span text:style-name="T3">ettere, Ingegneria e Scienze cognitive. “La ricerca universitaria, declinata su temi di interesse locale e sull’innovazione, è un importante motore per lo sviluppo, soprattutto se finalizzata a produrre atti concreti. Si tratta di creare opportunità per i nostri ragazzi, che hanno così la prospettiva di poter proseguire lungo un percorso formativo che offra loro prospettive </text:span><text:span text:style-name="T4">e possibilità di realizzazione</text:span><text:span text:style-name="T3">. N</text:span><text:span text:style-name="T2">el passato ci sono stati investimenti importanti </text:span><text:span text:style-name="T4">e</text:span><text:span text:style-name="T2"> </text:span><text:span text:style-name="T5">sono state attivate collaborazioni e reti che stanno dando risvolti positivi. Sono convinta che la strada sia quella giusta: come ha ricordato recentemente anche il Rettore Deflorian, dopo quanto fatto in Meccatronica ed ex Manifattura, dove si è creato un vero polo della ricerca, occorre continuare a investire, senza però dimenticare il mondo della scuola e della formazione, che è prodromico e parallelo all’ateneo stesso. </text:span><text:span text:style-name="T4">Nel futuro immagino la possibilità di portare nuovi corsi accademici che proprio a Rovereto possono trovare terreno fertile e che possano aiutare la città stessa </text:span><text:soft-page-break/><text:span text:style-name="T4">a proiettarsi in un contesto sempre più europeo e internazionale. Anche la collaborazione con la scuola e gli enti museali diventa strategica.</text:span><text:span text:style-name="T5"> </text:span><text:span text:style-name="T4">Non ultima, l</text:span><text:span text:style-name="T5">a questione degli spazi urbani destinati all’Università </text:span><text:span text:style-name="T4">che diventa un argomento chiave</text:span><text:span text:style-name="T5"> per il futuro, perché </text:span><text:span text:style-name="T4">rappresenta certamente </text:span><text:span text:style-name="T5">una opportunità per riqualificare aree del tessuto urbano e creare nuovi spazi per la vita comune in citt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3T14:45:44.804000000</meta:creation-date>
    <dc:date>2021-03-23T17:04:32.891000000</dc:date>
    <meta:editing-duration>PT37M56S</meta:editing-duration>
    <meta:editing-cycles>2</meta:editing-cycles>
    <meta:generator>LibreOffice/6.1.5.2$Windows_X86_64 LibreOffice_project/90f8dcf33c87b3705e78202e3df5142b201bd805</meta:generator>
    <meta:document-statistic meta:table-count="0" meta:image-count="0" meta:object-count="0" meta:page-count="2" meta:paragraph-count="3" meta:word-count="369" meta:character-count="2438" meta:non-whitespace-character-count="2072"/>
  </office:meta>
</office:document-meta>
</file>